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50aa3" officeooo:paragraph-rsid="000f5d86" style:font-size-asian="11pt" style:font-size-complex="11pt"/>
    </style:style>
    <style:style style:name="P2" style:family="paragraph" style:parent-style-name="Standard">
      <style:text-properties officeooo:rsid="00050aa3" officeooo:paragraph-rsid="000f5d86"/>
    </style:style>
    <style:style style:name="P3" style:family="paragraph" style:parent-style-name="Standard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212529" style:font-name="Times New Roman" fo:font-size="12pt" fo:letter-spacing="normal" officeooo:rsid="000aaa5e" officeooo:paragraph-rsid="000f5d86" style:font-size-asian="12pt" style:font-size-complex="12pt"/>
    </style:style>
    <style:style style:name="P4" style:family="paragraph" style:parent-style-name="Standard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aaa5e" officeooo:paragraph-rsid="000f5d86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aaa5e" officeooo:paragraph-rsid="000f5d86" style:font-size-asian="12pt" style:font-style-asian="normal" style:font-weight-asian="bold" style:font-size-complex="12pt" style:text-emphasize="none"/>
    </style:style>
    <style:style style:name="P6" style:family="paragraph" style:parent-style-name="Standard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aa31" officeooo:paragraph-rsid="000f5d86" style:font-size-asian="12pt" style:font-style-asian="normal" style:font-weight-asian="normal" style:font-size-complex="12pt" style:font-weight-complex="normal" style:text-emphasize="none"/>
    </style:style>
    <style:style style:name="P7" style:family="paragraph" style:parent-style-name="Standard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d4cd1" officeooo:paragraph-rsid="000f5d86" style:font-size-asian="12pt" style:font-style-asian="normal" style:font-weight-asian="normal" style:font-size-complex="12pt" style:font-weight-complex="normal" style:text-emphasize="none"/>
    </style:style>
    <style:style style:name="P8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f5d86" style:font-size-asian="12pt" style:font-style-asian="normal" style:font-weight-asian="bold" style:text-emphasize="none"/>
    </style:style>
    <style:style style:name="P9" style:family="paragraph" style:parent-style-name="Text_20_body">
      <style:text-properties fo:font-variant="normal" fo:text-transform="none" fo:color="#212529" style:font-name="Times New Roman" fo:font-size="12pt" fo:letter-spacing="normal" fo:font-style="normal" fo:font-weight="normal" officeooo:rsid="00050aa3" officeooo:paragraph-rsid="000f5d86" style:font-size-asian="12pt" style:font-size-complex="12pt" loext:padding="0cm" loext:border="none"/>
    </style:style>
    <style:style style:name="P10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officeooo:paragraph-rsid="000f5d86" style:font-size-asian="12pt" style:font-size-complex="12pt" loext:padding="0cm" loext:border="none"/>
    </style:style>
    <style:style style:name="P11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officeooo:paragraph-rsid="000f5d86" style:font-size-asian="12pt" style:font-size-complex="12pt"/>
    </style:style>
    <style:style style:name="P12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officeooo:rsid="000aaa5e" officeooo:paragraph-rsid="000f5d86" style:font-size-asian="12pt" style:font-size-complex="12pt"/>
    </style:style>
    <style:style style:name="P13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paragraph-rsid="000f5d86" style:font-size-asian="12pt" style:font-size-complex="12pt" loext:padding="0cm" loext:border="none"/>
    </style:style>
    <style:style style:name="P14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paragraph-rsid="000f5d86" style:font-size-asian="12pt" style:font-size-complex="12pt"/>
    </style:style>
    <style:style style:name="P15" style:family="paragraph" style:parent-style-name="Text_20_body">
      <style:paragraph-properties fo:margin-left="0.042cm" fo:margin-right="0cm" fo:margin-top="0cm" fo:margin-bottom="0.31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rsid="000d4cd1" officeooo:paragraph-rsid="000f5d86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paragraph-rsid="000f5d86" style:font-size-asian="12pt" style:font-size-complex="12pt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paragraph-rsid="000f5d86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rsid="00076e78" officeooo:paragraph-rsid="000f5d86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rsid="00076e78" officeooo:paragraph-rsid="000f5d86" style:font-size-asian="12pt" style:font-size-complex="12pt"/>
    </style:style>
    <style:style style:name="T1" style:family="text">
      <style:text-properties officeooo:rsid="00061551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61551"/>
    </style:style>
    <style:style style:name="T4" style:family="text">
      <style:text-properties fo:font-style="normal" fo:font-weight="normal" officeooo:rsid="000aaa5e"/>
    </style:style>
    <style:style style:name="T5" style:family="text">
      <style:text-properties fo:font-style="normal" fo:font-weight="normal" officeooo:rsid="00076e78"/>
    </style:style>
    <style:style style:name="T6" style:family="text">
      <style:text-properties fo:font-style="normal" fo:font-weight="normal" officeooo:rsid="00018b41"/>
    </style:style>
    <style:style style:name="T7" style:family="text">
      <style:text-properties fo:font-style="normal" fo:font-weight="normal" officeooo:rsid="0008e7c4"/>
    </style:style>
    <style:style style:name="T8" style:family="text">
      <style:text-properties fo:font-style="normal" fo:font-weight="normal" officeooo:rsid="000923ce"/>
    </style:style>
    <style:style style:name="T9" style:family="text">
      <style:text-properties fo:font-style="normal" fo:font-weight="normal" officeooo:rsid="000d4cd1"/>
    </style:style>
    <style:style style:name="T10" style:family="text">
      <style:text-properties officeooo:rsid="00076e78"/>
    </style:style>
    <style:style style:name="T11" style:family="text">
      <style:text-properties officeooo:rsid="00138be6"/>
    </style:style>
    <style:style style:name="T12" style:family="text">
      <style:text-properties officeooo:rsid="0011a4ac"/>
    </style:style>
    <style:style style:name="T13" style:family="text">
      <style:text-properties officeooo:rsid="0008e7c4"/>
    </style:style>
    <style:style style:name="T14" style:family="text">
      <style:text-properties officeooo:rsid="00018b41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0d4cd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9"><text:tab/>3<text:span text:style-name="T1">2</text:span>. Finał WOŚP już za nami. Z ramienia szkolnego sztabu #6362 ZSHT w finałową niedzielę 2<text:span text:style-name="T1">8</text:span> stycznia kwestowało <text:span text:style-name="T1">70</text:span> fantastycznych wolontariuszy. Wykazali się ogromną pogodą ducha oraz determinacją zbierając datki na rzecz <text:span text:style-name="T1">celu 32. Finału, którym są płuca po pandemii. </text:span></text:p>
      <text:p text:style-name="P10"><text:span text:style-name="T2">Szacowana kwota, którą udało się Nam zebrać podczas tegoroczne</text:span><text:span text:style-name="T3">j zbiórki wyniosła <text:s/>rekordowe pona</text:span><text:span text:style-name="T4">d </text:span><text:span text:style-name="T3">106 </text:span><text:span text:style-name="T4">tysi</text:span><text:span text:style-name="T3">ęcy</text:span><text:span text:style-name="T4"> złotych. </text:span></text:p>
      <text:p text:style-name="P10"><text:span text:style-name="T4">Wolontariusze jesteście wielcy !!!!</text:span></text:p>
      <text:p text:style-name="P13"><text:tab/>Wielkie podziękowania kieruję do wszystkich zaangażowanych w pracę sztabu, przed i w samą finałową niedzielę, <text:span text:style-name="T10">D</text:span>ziękuję <text:span text:style-name="T10">Serdecznie</text:span> :</text:p>
      <text:list xml:id="list443969858" text:style-name="L1">
        <text:list-header>
          <text:p text:style-name="P16"><text:bookmark text:name="more-9331"/>Zdzisławowi Króżel</text:p>
          <text:p text:style-name="P18">Mateuszowi Staszel</text:p>
          <text:p text:style-name="P16">Ewie Brzęk</text:p>
          <text:p text:style-name="P16">Małgorzacie Guzal – Woźniak</text:p>
          <text:p text:style-name="P16">Halinie Styrczula</text:p>
          <text:p text:style-name="P16">Joannie Złotkowskiej</text:p>
          <text:p text:style-name="P16"><text:span text:style-name="T10">J</text:span>ustynie Kucharskiej</text:p>
          <text:p text:style-name="P16">Iwonie Nemś</text:p>
          <text:p text:style-name="P16">Małgorzacie Michalskiej</text:p>
          <text:p text:style-name="P16">Gabrieli Króżel</text:p>
          <text:p text:style-name="P16">Katarzynie Hulko</text:p>
        </text:list-header>
      </text:list>
      <text:p text:style-name="P19">Joannie Chmielowskiej </text:p>
      <text:p text:style-name="P19">Agacie Serwickiej </text:p>
      <text:p text:style-name="P19">Agacie Maraszewskiej</text:p>
      <text:list xml:id="list152743635450221" text:continue-numbering="true" text:style-name="L1">
        <text:list-header>
          <text:p text:style-name="P16">Emilii <text:span text:style-name="T11">Spyrła</text:span></text:p>
          <text:p text:style-name="P18">Julce Kachnic</text:p>
          <text:p text:style-name="P18"/>
        </text:list-header>
      </text:list>
      <text:p text:style-name="P11"><text:span text:style-name="T2">Dziewczynom z obsługi gastronomicznej : Zuzi Gąsienicy – Kotelnickej, Gabrysi Gąsienicy – Kościelny, Kasi Szymala, Madzi Korżyk , Julce Dunajczan , </text:span><text:span text:style-name="T5">Kindze Styrczula i Dominice Kamińskiej</text:span><text:span text:style-name="T2">!</text:span></text:p>
      <text:p text:style-name="P14">Specjalne podziękowania dla wspaniałych rodziców wspierających <text:span text:style-name="T12">n</text:span>aszych wolontariuszy dobrym słowem, obecnością oraz smakołykami, szczególne ukłony w stronę :</text:p>
      <text:list xml:id="list3491426540" text:style-name="L3">
        <text:list-header>
          <text:p text:style-name="P17"><text:span text:style-name="T13">p. </text:span>Jadwigi Bartol , p. Barbary Bryjak – Łęgowskiej, <text:span text:style-name="T13">p. Małgorzaty Chowaniec, p. Anny Żuber,</text:span></text:p>
          <text:p text:style-name="P17"><text:span text:style-name="T13"><text:s/>p. Zofii Haberna, p. Krystynie Kicak, p. Beacie Kupisińskiej - Krzyściak, p. Annie Ćwikła, </text:span></text:p>
        </text:list-header>
      </text:list>
      <text:p text:style-name="P11"/>
      <text:p text:style-name="P11"/>
      <text:p text:style-name="P11"><text:soft-page-break/></text:p>
      <text:p text:style-name="P14">Gościli Naszych wolontariuszy : <text:s/>Restauracja Per Amore, <text:span text:style-name="T14">Trattoria Adamo Pizzeria</text:span> , Leśniczówka – Rest<text:span text:style-name="T12">o</text:span> Bar, Termy Chochołowskie , natomiast poczęstunek w siedzibie sztabu zapewnili :</text:p>
      <text:p text:style-name="P11"><text:span text:style-name="T2">Restauracja Per Amore, </text:span><text:span text:style-name="T6">Trattoria Adamo Pizzeria, </text:span><text:span text:style-name="T2">Leśniczówka – </text:span><text:span text:style-name="T7">Resto Bar, Kawiarnia Filiżanki</text:span><text:span text:style-name="T2"> oraz Spółdzielnia Uczniowska „Winien – Ma”, serdecznie dziękujemy !</text:span></text:p>
      <text:p text:style-name="P11"><text:span text:style-name="T2">Wyrazy wdzięczności dla Elżbieta Wiercioch Hair Design </text:span><text:span text:style-name="T8">oraz <text:s/>dla p. Katarzyny Pietrzak ze Studio Orchidea </text:span><text:span text:style-name="T2">za </text:span><text:span text:style-name="T8">owocną współpracę podczas 32.Finału WOŚP.</text:span></text:p>
      <text:p text:style-name="P12"><text:span text:style-name="T8">D</text:span><text:span text:style-name="T2">ziękuję Marcinowi Słodyczka z „Kombinat – miejsce wielu pasji” oraz Asi Słodyczka za organizację </text:span><text:span text:style-name="T9">fantastycznego</text:span><text:span text:style-name="T2"> finałowego koncertu. Specjalne ukłony w stronę artystów, którzy zgodzili się charytatywnie wystąpić na scenie „Kombinatu” <text:s/>:</text:span></text:p>
      <text:p text:style-name="P3"><text:span text:style-name="T15">De Lux Charts Band</text:span><text:span text:style-name="T16"> </text:span></text:p>
      <text:p text:style-name="P3"><text:span text:style-name="T15">New Market Jazz Band and Ladies</text:span><text:span text:style-name="T16"> </text:span></text:p>
      <text:p text:style-name="P4">Formacja wokalna ,,The Voice Sound” <text:s/>pod kier. Liliany Mamczur</text:p>
      <text:p text:style-name="P5"><text:span text:style-name="T17">Klimat i Przyjaciele: Wojciech Inglot, Hubert Wójcicki, Klemens i Mateusz Etynkowscy </text:span></text:p>
      <text:p text:style-name="P5"><text:span text:style-name="T18">Passport Control</text:span><text:span text:style-name="T17">: Marcin Leśniak, <text:s/>Klemens i Mateusz Etynkowscy</text:span></text:p>
      <text:p text:style-name="P8">Zakopiańska Akademia Śpiewu Pauliny Martini</text:p>
      <text:p text:style-name="P5"><text:span text:style-name="T17"/></text:p>
      <text:p text:style-name="P5">Lethe<text:span text:style-name="T19"> </text:span></text:p>
      <text:p text:style-name="P5">Nie Tym Tonem</text:p>
      <text:p text:style-name="P6">Poczęstunek dla wolontariuszy oraz artystów podczas koncertu zapewnili : AMW REWITA oraz sztab #6362.</text:p>
      <text:p text:style-name="P6">Podziękowania dla Urzędu Miasta Zakopane za wsparcie finansowe organizacji finałowego koncertu. </text:p>
      <text:p text:style-name="P7">Dziękuję służbom mundurowym za interesujący pokaz zorganizowany na Placu Niepodległości , a także wielką serdeczność policji oraz straży miejskiej podczas zabezpieczania przebiegu finału w Zakopanem. </text:p>
      <text:p text:style-name="P5"><text:span text:style-name="T17"/></text:p>
      <text:p text:style-name="P12"><text:span text:style-name="T2"/></text:p>
      <text:p text:style-name="P12"><text:soft-page-break/><text:span text:style-name="T2"/></text:p>
      <text:p text:style-name="P12"><text:span text:style-name="T2"/></text:p>
      <text:p text:style-name="P14">Dziękuję wolontariuszom, bohaterom wydarzenia, za wspaniały 3<text:span text:style-name="T20">2</text:span>. Finał WOŚP !</text:p>
      <text:p text:style-name="P15">I WSZYSTKIM tu niewspomnianym, Dobrym Duchom, za <text:s/>wsparcie myślą , sercem i dobrym słowem !!!</text:p>
      <text:p text:style-name="P11"><text:span text:style-name="T2">Gramy Dalej, do końca świata i o jeden dzień dłużej !!</text:span></text:p>
      <text:p text:style-name="P14">Szef sztabu, Katarzyna Dziewońska-Kachnic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15:26:40.374000000</meta:creation-date>
    <dc:date>2024-02-01T15:27:43.127000000</dc:date>
    <meta:editing-duration>PT1M3S</meta:editing-duration>
    <meta:editing-cycles>1</meta:editing-cycles>
    <meta:document-statistic meta:table-count="0" meta:image-count="0" meta:object-count="0" meta:page-count="3" meta:paragraph-count="43" meta:word-count="412" meta:character-count="3076" meta:non-whitespace-character-count="2678"/>
    <meta:generator>LibreOffice/6.4.3.2$Windows_X86_64 LibreOffice_project/747b5d0ebf89f41c860ec2a39efd7cb15b54f2d8</meta:generator>
  </office:meta>
</office:document-meta>
</file>