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Calibri"/>
    </style:style>
    <style:style style:name="T1" style:family="text">
      <style:text-properties officeooo:rsid="001300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006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006f" style:font-weight-asian="normal" style:font-weight-complex="normal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font-name="Calibri" fo:font-weight="normal" officeooo:rsid="0013006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arsztaty baristyczne na Słowacji w ramach programu Erasmus+</text:h>
      <text:p text:style-name="Text_20_body"/>
      <text:p text:style-name="Text_20_body"><text:span text:style-name="T6">W dniach </text:span><text:span text:style-name="Strong_20_Emphasis"><text:span text:style-name="T6">17–23 maja 2026 7 uczniów Zespołu Szkół Hotelarsko </text:span></text:span><text:span text:style-name="Strong_20_Emphasis"><text:span text:style-name="T7">T</text:span></text:span><text:span text:style-name="Strong_20_Emphasis"><text:span text:style-name="T6">urystycznych</text:span></text:span><text:span text:style-name="T6">, pod opieką nauczycielek </text:span><text:span text:style-name="Strong_20_Emphasis"><text:span text:style-name="T6">Magdaleny Skoneckiej</text:span></text:span><text:span text:style-name="T6"> oraz </text:span><text:span text:style-name="Strong_20_Emphasis"><text:span text:style-name="T6">Danuty Karpiel-Zwijacz</text:span></text:span><text:span text:style-name="T6">, uczestniczyło w </text:span><text:span text:style-name="Strong_20_Emphasis"><text:span text:style-name="T6">5-dniowych warsztatach baristycznych w Hornym Smokovcu na Słowacji</text:span></text:span><text:span text:style-name="T6">, realizowanych w ramach programu </text:span><text:span text:style-name="Strong_20_Emphasis"><text:span text:style-name="T6">Erasmus+</text:span></text:span><text:span text:style-name="T6">.</text:span></text:p>
      <text:p text:style-name="Text_20_body"><text:span text:style-name="T6">Organizacją przyjmującą uczestników była partnerska szkoła </text:span><text:span text:style-name="Strong_20_Emphasis"><text:span text:style-name="T6">SOŠ hotelová w Hornym Smokovcu</text:span></text:span><text:span text:style-name="T6">, która przygotowała bogaty program edukacyjny, umożliwiający uczniom rozwijanie kompetencji zawodowych w międzynarodowym środowisku.</text:span></text:p>
      <text:p text:style-name="Text_20_body"><text:span text:style-name="T6">Głównym celem mobilności było doskonalenie praktycznych umiejętności zawodowych związanych z pracą baristy. Uczniowie uczestniczyli w </text:span><text:span text:style-name="Strong_20_Emphasis"><text:span text:style-name="T6">warsztatach baristycznych</text:span></text:span><text:span text:style-name="T6">, podczas których poznawali rodzaje kaw, techniki przygotowywania napojów kawowych, zasady profesjonalnej obsługi oraz sposoby spieniania mleka i tworzenia dekoracji kawowych w technice </text:span><text:span text:style-name="Strong_20_Emphasis"><text:span text:style-name="T6">latte art</text:span></text:span><text:span text:style-name="T6">. Zajęcia miały przede wszystkim charakter praktyczny i pozwoliły uczestnikom rozwijać umiejętności przydatne w branży gastronomicznej i hotelarskiej.</text:span></text:p>
      <text:p text:style-name="Text_20_body"><text:span text:style-name="T6">Program wyjazdu obejmował jednak znacznie więcej niż tylko zajęcia praktyczne. Uczniowie uczestniczyli również w </text:span><text:span text:style-name="Strong_20_Emphasis"><text:span text:style-name="T6">lekcjach branżowego języka angielskiego</text:span></text:span><text:span text:style-name="T6">, podczas których rozwijali słownictwo związane z gastronomią, hotelarstwem i obsługą klienta, doskonaląc jednocześnie kompetencje komunikacyjne w języku obcym.</text:span></text:p>
      <text:p text:style-name="Text_20_body"><text:span text:style-name="T6">Istotnym elementem mobilności były także zajęcia </text:span><text:span text:style-name="Strong_20_Emphasis"><text:span text:style-name="T6">sommelierskie</text:span></text:span><text:span text:style-name="T6">, podczas których uczestnicy poznawali zasady profesjonalnego serwowania napojów oraz standardy obsługi gości w branży gastronomicznej i hotelarskiej.</text:span></text:p>
      <text:p text:style-name="Text_20_body"><text:span text:style-name="T6">W ramach programu edukacyjnego odbył</text:span><text:span text:style-name="T7">y</text:span><text:span text:style-name="T6"> się również </text:span><text:span text:style-name="Strong_20_Emphasis"><text:span text:style-name="T6">wizyt</text:span></text:span><text:span text:style-name="Strong_20_Emphasis"><text:span text:style-name="T7">y</text:span></text:span><text:span text:style-name="Strong_20_Emphasis"><text:span text:style-name="T6"> studyjn</text:span></text:span><text:span text:style-name="Strong_20_Emphasis"><text:span text:style-name="T7">e</text:span></text:span><text:span text:style-name="Strong_20_Emphasis"><text:span text:style-name="T6"> w hotel</text:span></text:span><text:span text:style-name="Strong_20_Emphasis"><text:span text:style-name="T7">ach</text:span></text:span><text:span text:style-name="Strong_20_Emphasis"><text:span text:style-name="T6"> </text:span></text:span><text:span text:style-name="Strong_20_Emphasis"><text:span text:style-name="T7">Bellevue oraz Grand Hotel,</text:span></text:span><text:span text:style-name="T6"> dzięki któr</text:span><text:span text:style-name="T7">ym</text:span><text:span text:style-name="T6"> uczniowie mogli zapoznać się z organizacją pracy obiektu hotelarskiego oraz poznać funkcjonowanie </text:span><text:span text:style-name="T7">działu gastronomicznego</text:span><text:span text:style-name="T6"> od strony praktycznej.</text:span></text:p>
      <text:p text:style-name="Text_20_body"><text:span text:style-name="T6">Pobyt na Słowacji był także okazją do poznania kultury, historii i walorów przyrodniczych regionu. Uczestnicy odwiedzili </text:span><text:span text:style-name="Strong_20_Emphasis"><text:span text:style-name="T6">Muzeum Tatrzańskiego Parku Narodowego TANAP</text:span></text:span><text:span text:style-name="T6">, gdzie poznali historię oraz przyrodę słowackich Tatr, a także uczestniczyli w wycieczkach po malowniczych terenach górskich, podziwiając piękno słowackiej przyrody.</text:span></text:p>
      <text:p text:style-name="Text_20_body"><text:span text:style-name="T6">Ważnym aspektem wyjazdu była również integracja międzynarodowa. Uczestnicy mieli okazję poznać wielu kolegów i koleżanek ze szkoły partnerskiej </text:span><text:span text:style-name="Strong_20_Emphasis"><text:span text:style-name="T6">SOŠ hotelová</text:span></text:span><text:span text:style-name="T6">, wspólnie uczestniczyć w zajęciach, wymieniać doświadczenia oraz budować relacje w międzynarodowym środowisku.</text:span></text:p>
      <text:p text:style-name="Text_20_body"><text:span text:style-name="T6">Mobilność była dla</text:span><text:span text:style-name="Strong_20_Emphasis"><text:span text:style-name="T6"> uczestników</text:span></text:span><text:span text:style-name="T6"> cennym doświadczeniem edukacyjnym i zawodowym, umożliwiającym rozwijanie praktycznych kompetencji, umiejętności językowych oraz otwartości na współpracę międzynarodową.</text:span></text:p>
      <text:p text:style-name="Text_20_body"><text:soft-page-break/><text:span text:style-name="Strong_20_Emphasis"><text:span text:style-name="T6">Wyjazd został zrealizowany w ramach programu Erasmus+ i </text:span></text:span><text:span text:style-name="Strong_20_Emphasis"><text:span text:style-name="T7">do</text:span></text:span><text:span text:style-name="Strong_20_Emphasis"><text:span text:style-name="T6">finansowany przez Unię Europejską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5-26T15:40:33.438000000</meta:creation-date>
    <dc:date>2026-05-26T15:49:05.306000000</dc:date>
    <meta:editing-duration>PT8M33S</meta:editing-duration>
    <meta:editing-cycles>1</meta:editing-cycles>
    <meta:document-statistic meta:table-count="0" meta:image-count="0" meta:object-count="0" meta:page-count="2" meta:paragraph-count="11" meta:word-count="324" meta:character-count="2734" meta:non-whitespace-character-count="2422"/>
    <meta:generator>LibreOffice/6.4.3.2$Windows_X86_64 LibreOffice_project/747b5d0ebf89f41c860ec2a39efd7cb15b54f2d8</meta:generator>
  </office:meta>
</office:document-meta>
</file>